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Normálny"/>
      <text:p text:style-name="Normálny"><text:tab/><text:tab/><text:tab/><text:tab/><text:tab/><text:span text:style-name="T2">Oznámenie</text:span></text:p>
      <text:p text:style-name="P3"/>
      <text:p text:style-name="P4"><text:tab/>Zámer o posudzovaní vplyvov na životné prostredie</text:p>
      <text:p text:style-name="Normálny"/>
      <text:p text:style-name="Normálny"/>
      <text:p text:style-name="Normálny">Oznamujeme Vám, že navrhovateľ ASRA, spol. s r.o., Nádražná č. 28, 900 28 <text:s/>Ivanka pri Dunaji v zastúpení ESVE,<text:s/>s.r.o., Rázusova č. 45, 040 01 <text:s/>Košice predložil Okresnému úradu Košice okolie, odboru starostlivosti o životné prostredie podľa § 22 zákona NR SR č. 24/2006 Z. z. o posudzovaní vplyvov na životné prostredie a o zmene a doplnení niektorých zákonov v znení<text:s/>neskorších predpisov dňa 9.3.2018 zámer navrhovanej činnosti „ Distribučný sklad“</text:p>
      <text:p text:style-name="Normálny">Zámer je k nahliadnutiu na webovej stránke:<text:s/><text:a xlink:href="http://www.enviroportal.sk/sk/eia/detail/distribucny-sklad" office:target-frame-name="_top" xlink:show="replace"><text:span text:style-name="Hypertextovéprepojenie">www.enviroportal.sk/sk//eia/detail/distribucny-sklad</text:span></text:a><text:s/></text:p>
      <text:p text:style-name="Normálny">na webovej stránke obce:<text:s/><text:a xlink:href="http://www.milhost.eu" office:target-frame-name="_top" xlink:show="replace"><text:span text:style-name="Hypertextovéprepojenie">www.milhost.eu</text:span></text:a><text:s/></text:p>
      <text:p text:style-name="Normálny">a na Obecnom úrade, v pracovných dňoch, počas pracovnej doby, po dobu 21 dní</text:p>
      <text:p text:style-name="Normálny"/>
      <text:p text:style-name="Normálny"/>
      <text:p text:style-name="Normálny"/>
      <text:p text:style-name="Normálny"/>
      <text:p text:style-name="Normálny"/>
      <text:p text:style-name="Normálny">vyvesené dňa: 19.3.2018<text:tab/><text:tab/><text:tab/><text:tab/><text:tab/>zvesené:<text:tab/></text:p>
      <text:p text:style-name="Normálny"/>
      <text:p text:style-name="Normálny"/>
      <text:p text:style-name="Normálny">podpis, pečiatka:<text:tab/><text:tab/><text:tab/><text:tab/><text:tab/><text:tab/>podpis, pečiatk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a</meta:initial-creator>
    <dc:creator>Spravca</dc:creator>
    <meta:creation-date>2018-03-23T08:29:00Z</meta:creation-date>
    <dc:date>2018-03-23T12:36:00Z</dc:date>
    <meta:template xlink:href="Normal" xlink:type="simple"/>
    <meta:editing-cycles>3</meta:editing-cycles>
    <meta:editing-duration>-PT341776S</meta:editing-duration>
    <meta:document-statistic meta:page-count="1" meta:paragraph-count="1" meta:word-count="139" meta:character-count="936" meta:row-count="6" meta:non-whitespace-character-count="798"/>
  </office:meta>
</office:document-meta>
</file>